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7]; [.B17])+COUNTIF([.$F$17:.$F$18]; [.B17])&gt;1;NOT(ISBLANK([.B17]))))" style:apply-style-name="cf574" style:base-cell-address="Лист1.B17"/>
    </style:style>
    <style:style style:name="ce39" style:family="table-cell" style:parent-style-name="Default" style:data-style-name="N2">
      <style:map style:condition="of:is-true-formula(AND(COUNTIF([.$B$17:.$B$17]; [.B17])+COUNTIF([.$F$17:.$F$18]; [.B17])&gt;1;NOT(ISBLANK([.B17]))))" style:apply-style-name="cf574" style:base-cell-address="Лист1.B17"/>
    </style:style>
    <style:style style:name="ce40" style:family="table-cell">
      <style:map style:condition="of:is-true-formula(AND(COUNTIF([.$B$17:.$B$17]; [.B17])+COUNTIF([.$F$17:.$F$18]; [.B17])&gt;1;NOT(ISBLANK([.B17]))))" style:apply-style-name="cf574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37испр</text:p>
          </table:table-cell>
          <table:table-cell table:number-columns-repeated="2" table:style-name="ce2"/>
          <table:table-cell office:value-type="string" table:style-name="ce6">
            <text:p>15 но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05:090108:24</text:p>
          </table:table-cell>
          <table:table-cell office:value-type="float" office:value="257814.69" table:style-name="ce15">
            <text:p>257 814.69</text:p>
          </table:table-cell>
          <table:table-cell office:value-type="date" office:date-value="2023-03-22T00:00:00" table:style-name="ce36">
            <text:p>22.03.2023</text:p>
          </table:table-cell>
          <table:table-cell office:value-type="date" office:date-value="2023-03-20T00:00:00" table:style-name="ce36">
            <text:p>20.03.2023</text:p>
          </table:table-cell>
          <table:table-cell table:style-name="ce39"/>
          <table:table-cell table:style-name="ce16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0"/>
          <table:table-cell table:number-columns-repeated="16378" table:style-name="ce1"/>
        </table:table-row>
        <table:table-row table:style-name="ro13">
          <table:table-cell office:value-type="string" table:style-name="ce17">
            <text:p>№ 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37">
            <text:p>4DCFBF2F0C6CDDCAF1AE482F3FC366C31D198F2758F0F5FD62F5FCF6C773F8C9F1BB933226C0CC904978898CE7AD9CC5D828453ACEF4A03394E3A66F2C71C10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425" table:style-name="ro2">
          <table:table-cell table:number-columns-repeated="16384"/>
        </table:table-row>
      </table:table>
      <table:database-ranges>
        <table:database-range table:target-range-address="Лист1.A16:Лист1.E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72" style:family="table-cell" style:data-style-name="N0">
      <style:table-cell-properties fo:background-color="#FFC7CE"/>
      <style:text-properties fo:color="#9C0006"/>
    </style:style>
    <style:style style:name="cf573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style style:name="cf57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1-15T09:54:49Z</dc:date>
    <meta:print-date>2023-09-29T09:21:29Z</meta:print-date>
  </office:meta>
</office:document-meta>
</file>